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Cm D# Bb Bb</text:p>
      <text:p>To be the <text:span text:style-name="Measure_20__23_1">bad</text:span> man <text:s text:c="19"/>G# <text:s/>G# F F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G# <text:s/>Bb <text:s/>D# D# - G# Bb C C <text:s text:c="11"/>Cm Cm</text:p>
      <text:p><text:s text:c="9"/>Gm Gm G# G# - Bb Bb F F - F F <text:s text:c="5"/>Cm C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C Gm-F x2)</text:p>
      <text:p><text:s text:c="37"/>[Bridge]</text:p>
      <text:p><text:s text:c="2"/>C Gm-F C Gm-D# - (Bb Gm-F x2) - (C Gm-F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G F&gt;D#-Bb x3) - G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